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2/2024/000269</text:p>
          </table:table-cell>
          <table:table-cell table:number-columns-repeated="4" table:style-name="ce1"/>
          <table:table-cell office:value-type="string" table:style-name="ce3">
            <text:p>2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7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7" table:style-name="ce8">
            <text:p>9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22:02:020003:1175</text:p>
          </table:table-cell>
          <table:covered-table-cell/>
          <table:table-cell office:value-type="float" office:value="38080" table:style-name="ce11">
            <text:p>38080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22:02:060003:5084</text:p>
          </table:table-cell>
          <table:covered-table-cell/>
          <table:table-cell office:value-type="float" office:value="298063.44" table:style-name="ce11">
            <text:p>298063,44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22:02:060005:1600</text:p>
          </table:table-cell>
          <table:covered-table-cell/>
          <table:table-cell office:value-type="float" office:value="10542.1" table:style-name="ce11">
            <text:p>10542,1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22:02:210001:334</text:p>
          </table:table-cell>
          <table:covered-table-cell/>
          <table:table-cell office:value-type="float" office:value="43560" table:style-name="ce11">
            <text:p>43560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22:03:010802:223</text:p>
          </table:table-cell>
          <table:covered-table-cell/>
          <table:table-cell office:value-type="float" office:value="110820" table:style-name="ce11">
            <text:p>110820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22:04:050001:878</text:p>
          </table:table-cell>
          <table:covered-table-cell/>
          <table:table-cell office:value-type="float" office:value="111600" table:style-name="ce11">
            <text:p>111600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22:05:040901:74</text:p>
          </table:table-cell>
          <table:covered-table-cell/>
          <table:table-cell office:value-type="float" office:value="120420" table:style-name="ce11">
            <text:p>120420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22:05:050191:12</text:p>
          </table:table-cell>
          <table:covered-table-cell/>
          <table:table-cell office:value-type="float" office:value="189378.56" table:style-name="ce11">
            <text:p>189378,56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22:05:060101:1813</text:p>
          </table:table-cell>
          <table:covered-table-cell/>
          <table:table-cell office:value-type="float" office:value="4048.8" table:style-name="ce11">
            <text:p>4048,8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22:06:000000:441</text:p>
          </table:table-cell>
          <table:covered-table-cell/>
          <table:table-cell office:value-type="float" office:value="163782.94" table:style-name="ce11">
            <text:p>163782,94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7">
            <text:p>22:07:050002:567</text:p>
          </table:table-cell>
          <table:covered-table-cell/>
          <table:table-cell office:value-type="float" office:value="27920" table:style-name="ce11">
            <text:p>27920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7">
            <text:p>22:11:000000:309</text:p>
          </table:table-cell>
          <table:covered-table-cell/>
          <table:table-cell office:value-type="float" office:value="658368.4" table:style-name="ce11">
            <text:p>658368,4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7">
            <text:p>22:11:000000:310</text:p>
          </table:table-cell>
          <table:covered-table-cell/>
          <table:table-cell office:value-type="float" office:value="47662.5" table:style-name="ce11">
            <text:p>47662,5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7">
            <text:p>22:11:030003:557</text:p>
          </table:table-cell>
          <table:covered-table-cell/>
          <table:table-cell office:value-type="float" office:value="10958677.76" table:style-name="ce11">
            <text:p>10958677,76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7">
            <text:p>22:11:040201:1812</text:p>
          </table:table-cell>
          <table:covered-table-cell/>
          <table:table-cell office:value-type="float" office:value="52218.54" table:style-name="ce11">
            <text:p>52218,54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7">
            <text:p>22:11:040201:1813</text:p>
          </table:table-cell>
          <table:covered-table-cell/>
          <table:table-cell office:value-type="float" office:value="55770.8" table:style-name="ce11">
            <text:p>55770,8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7">
            <text:p>22:12:700206:12</text:p>
          </table:table-cell>
          <table:covered-table-cell/>
          <table:table-cell office:value-type="float" office:value="125558.39999999999" table:style-name="ce11">
            <text:p>125558,4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7">
            <text:p>22:13:090007:5</text:p>
          </table:table-cell>
          <table:covered-table-cell/>
          <table:table-cell office:value-type="float" office:value="6838274.6399999997" table:style-name="ce11">
            <text:p>6838274,64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7">
            <text:p>22:13:090007:895</text:p>
          </table:table-cell>
          <table:covered-table-cell/>
          <table:table-cell office:value-type="float" office:value="6887.5" table:style-name="ce11">
            <text:p>6887,5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7">
            <text:p>22:13:120002:178</text:p>
          </table:table-cell>
          <table:covered-table-cell/>
          <table:table-cell office:value-type="float" office:value="48805.9" table:style-name="ce11">
            <text:p>48805,9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7">
            <text:p>22:13:130001:1350</text:p>
          </table:table-cell>
          <table:covered-table-cell/>
          <table:table-cell office:value-type="float" office:value="52543.040000000001" table:style-name="ce11">
            <text:p>52543,04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7">
            <text:p>22:14:040102:705</text:p>
          </table:table-cell>
          <table:covered-table-cell/>
          <table:table-cell office:value-type="float" office:value="28700" table:style-name="ce11">
            <text:p>28700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7">
            <text:p>22:15:080801:384</text:p>
          </table:table-cell>
          <table:covered-table-cell/>
          <table:table-cell office:value-type="float" office:value="55486.35" table:style-name="ce11">
            <text:p>55486,35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7">
            <text:p>22:16:030010:1260</text:p>
          </table:table-cell>
          <table:covered-table-cell/>
          <table:table-cell office:value-type="float" office:value="821646.26" table:style-name="ce11">
            <text:p>821646,26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7">
            <text:p>22:19:020005:270</text:p>
          </table:table-cell>
          <table:covered-table-cell/>
          <table:table-cell office:value-type="float" office:value="51259" table:style-name="ce11">
            <text:p>51259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7">
            <text:p>22:19:070010:116</text:p>
          </table:table-cell>
          <table:covered-table-cell/>
          <table:table-cell office:value-type="float" office:value="142215.84" table:style-name="ce11">
            <text:p>142215,84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7">
            <text:p>22:20:030201:6153</text:p>
          </table:table-cell>
          <table:covered-table-cell/>
          <table:table-cell office:value-type="float" office:value="1021775.3" table:style-name="ce11">
            <text:p>1021775,3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7">
            <text:p>22:21:010005:1423</text:p>
          </table:table-cell>
          <table:covered-table-cell/>
          <table:table-cell office:value-type="float" office:value="338230.85" table:style-name="ce11">
            <text:p>338230,85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7">
            <text:p>22:21:010005:20</text:p>
          </table:table-cell>
          <table:covered-table-cell/>
          <table:table-cell office:value-type="float" office:value="71680414.620000005" table:style-name="ce11">
            <text:p>71680414,62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7">
            <text:p>22:21:010006:825</text:p>
          </table:table-cell>
          <table:covered-table-cell/>
          <table:table-cell office:value-type="float" office:value="61686" table:style-name="ce11">
            <text:p>61686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7">
            <text:p>22:21:010006:826</text:p>
          </table:table-cell>
          <table:covered-table-cell/>
          <table:table-cell office:value-type="float" office:value="25147.8" table:style-name="ce11">
            <text:p>25147,8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7">
            <text:p>22:21:030006:747</text:p>
          </table:table-cell>
          <table:covered-table-cell/>
          <table:table-cell office:value-type="float" office:value="689099.11" table:style-name="ce11">
            <text:p>689099,11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7">
            <text:p>22:24:020405:119</text:p>
          </table:table-cell>
          <table:covered-table-cell/>
          <table:table-cell office:value-type="float" office:value="177019.96" table:style-name="ce11">
            <text:p>177019,96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7">
            <text:p>22:26:000000:763</text:p>
          </table:table-cell>
          <table:covered-table-cell/>
          <table:table-cell office:value-type="float" office:value="3419778.89" table:style-name="ce11">
            <text:p>3419778,89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7">
            <text:p>22:26:030201:5719</text:p>
          </table:table-cell>
          <table:covered-table-cell/>
          <table:table-cell office:value-type="float" office:value="37334.85" table:style-name="ce11">
            <text:p>37334,85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7">
            <text:p>22:26:040104:629</text:p>
          </table:table-cell>
          <table:covered-table-cell/>
          <table:table-cell office:value-type="float" office:value="95426.76" table:style-name="ce11">
            <text:p>95426,76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7">
            <text:p>22:27:011601:12355</text:p>
          </table:table-cell>
          <table:covered-table-cell/>
          <table:table-cell office:value-type="float" office:value="1042947.88" table:style-name="ce11">
            <text:p>1042947,88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7">
            <text:p>22:31:010403:60</text:p>
          </table:table-cell>
          <table:covered-table-cell/>
          <table:table-cell office:value-type="float" office:value="32602835.16" table:style-name="ce11">
            <text:p>32602835,16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7">
            <text:p>22:31:010403:774</text:p>
          </table:table-cell>
          <table:covered-table-cell/>
          <table:table-cell office:value-type="float" office:value="57175.74" table:style-name="ce11">
            <text:p>57175,74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7">
            <text:p>22:31:030502:1920</text:p>
          </table:table-cell>
          <table:covered-table-cell/>
          <table:table-cell office:value-type="float" office:value="72874.53" table:style-name="ce11">
            <text:p>72874,53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7">
            <text:p>22:31:030502:2</text:p>
          </table:table-cell>
          <table:covered-table-cell/>
          <table:table-cell office:value-type="float" office:value="7102325.9400000004" table:style-name="ce11">
            <text:p>7102325,94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7">
            <text:p>22:31:030805:1715</text:p>
          </table:table-cell>
          <table:covered-table-cell/>
          <table:table-cell office:value-type="float" office:value="9539.01" table:style-name="ce11">
            <text:p>9539,01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7">
            <text:p>22:32:010006:1654</text:p>
          </table:table-cell>
          <table:covered-table-cell/>
          <table:table-cell office:value-type="float" office:value="686200" table:style-name="ce11">
            <text:p>686200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7">
            <text:p>22:32:010006:737</text:p>
          </table:table-cell>
          <table:covered-table-cell/>
          <table:table-cell office:value-type="float" office:value="2631393.04" table:style-name="ce11">
            <text:p>2631393,04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7">
            <text:p>22:33:000000:17</text:p>
          </table:table-cell>
          <table:covered-table-cell/>
          <table:table-cell office:value-type="float" office:value="21063712.600000001" table:style-name="ce11">
            <text:p>21063712,6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7">
            <text:p>22:33:000000:18</text:p>
          </table:table-cell>
          <table:covered-table-cell/>
          <table:table-cell office:value-type="float" office:value="40138372.560000002" table:style-name="ce11">
            <text:p>40138372,56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7">
            <text:p>22:33:000000:25</text:p>
          </table:table-cell>
          <table:covered-table-cell/>
          <table:table-cell office:value-type="float" office:value="24257339.129999999" table:style-name="ce11">
            <text:p>24257339,13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7">
            <text:p>22:33:000000:38</text:p>
          </table:table-cell>
          <table:covered-table-cell/>
          <table:table-cell office:value-type="float" office:value="26338822.289999999" table:style-name="ce11">
            <text:p>26338822,29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7">
            <text:p>22:33:000000:43</text:p>
          </table:table-cell>
          <table:covered-table-cell/>
          <table:table-cell office:value-type="float" office:value="10856896.98" table:style-name="ce11">
            <text:p>10856896,98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7">
            <text:p>22:33:000000:64</text:p>
          </table:table-cell>
          <table:covered-table-cell/>
          <table:table-cell office:value-type="float" office:value="30883679.640000001" table:style-name="ce11">
            <text:p>30883679,64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7">
            <text:p>22:33:000000:76</text:p>
          </table:table-cell>
          <table:covered-table-cell/>
          <table:table-cell office:value-type="float" office:value="19461274.02" table:style-name="ce11">
            <text:p>19461274,02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7">
            <text:p>22:33:021401:270</text:p>
          </table:table-cell>
          <table:covered-table-cell/>
          <table:table-cell office:value-type="float" office:value="79075.28" table:style-name="ce11">
            <text:p>79075,28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7">
            <text:p>22:33:021401:271</text:p>
          </table:table-cell>
          <table:covered-table-cell/>
          <table:table-cell office:value-type="float" office:value="38915" table:style-name="ce11">
            <text:p>38915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7">
            <text:p>22:33:021502:456</text:p>
          </table:table-cell>
          <table:covered-table-cell/>
          <table:table-cell office:value-type="float" office:value="35412.65" table:style-name="ce11">
            <text:p>35412,65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7">
            <text:p>22:33:021624:379</text:p>
          </table:table-cell>
          <table:covered-table-cell/>
          <table:table-cell office:value-type="float" office:value="124128.99" table:style-name="ce11">
            <text:p>124128,99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7">
            <text:p>22:33:031544:248</text:p>
          </table:table-cell>
          <table:covered-table-cell/>
          <table:table-cell office:value-type="float" office:value="201912.55" table:style-name="ce11">
            <text:p>201912,55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7">
            <text:p>22:33:031544:249</text:p>
          </table:table-cell>
          <table:covered-table-cell/>
          <table:table-cell office:value-type="float" office:value="195733.02" table:style-name="ce11">
            <text:p>195733,02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7">
            <text:p>22:33:032202:355</text:p>
          </table:table-cell>
          <table:covered-table-cell/>
          <table:table-cell office:value-type="float" office:value="34909.54" table:style-name="ce11">
            <text:p>34909,54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7">
            <text:p>22:33:033211:987</text:p>
          </table:table-cell>
          <table:covered-table-cell/>
          <table:table-cell office:value-type="float" office:value="265524" table:style-name="ce11">
            <text:p>265524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7">
            <text:p>22:33:033901:362</text:p>
          </table:table-cell>
          <table:covered-table-cell/>
          <table:table-cell office:value-type="float" office:value="56271.09" table:style-name="ce11">
            <text:p>56271,09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7">
            <text:p>22:33:041302:2</text:p>
          </table:table-cell>
          <table:covered-table-cell/>
          <table:table-cell office:value-type="float" office:value="4628648.76" table:style-name="ce11">
            <text:p>4628648,76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7">
            <text:p>22:33:041302:528</text:p>
          </table:table-cell>
          <table:covered-table-cell/>
          <table:table-cell office:value-type="float" office:value="70324.800000000003" table:style-name="ce11">
            <text:p>70324,8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7">
            <text:p>22:33:041401:504</text:p>
          </table:table-cell>
          <table:covered-table-cell/>
          <table:table-cell office:value-type="float" office:value="67473.899999999994" table:style-name="ce11">
            <text:p>67473,9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7">
            <text:p>22:33:041402:1217</text:p>
          </table:table-cell>
          <table:covered-table-cell/>
          <table:table-cell office:value-type="float" office:value="54482.400000000001" table:style-name="ce11">
            <text:p>54482,4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7">
            <text:p>22:33:041601:939</text:p>
          </table:table-cell>
          <table:covered-table-cell/>
          <table:table-cell office:value-type="float" office:value="50038.8" table:style-name="ce11">
            <text:p>50038,8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7">
            <text:p>22:33:041601:940</text:p>
          </table:table-cell>
          <table:covered-table-cell/>
          <table:table-cell office:value-type="float" office:value="34260.800000000003" table:style-name="ce11">
            <text:p>34260,8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7">
            <text:p>22:33:041702:490</text:p>
          </table:table-cell>
          <table:covered-table-cell/>
          <table:table-cell office:value-type="float" office:value="48274.38" table:style-name="ce11">
            <text:p>48274,38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7">
            <text:p>22:33:042101:617</text:p>
          </table:table-cell>
          <table:covered-table-cell/>
          <table:table-cell office:value-type="float" office:value="56912.22" table:style-name="ce11">
            <text:p>56912,22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7">
            <text:p>22:33:042801:3553</text:p>
          </table:table-cell>
          <table:covered-table-cell/>
          <table:table-cell office:value-type="float" office:value="165528" table:style-name="ce11">
            <text:p>165528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7">
            <text:p>22:35:070102:538</text:p>
          </table:table-cell>
          <table:covered-table-cell/>
          <table:table-cell office:value-type="float" office:value="150686.9" table:style-name="ce11">
            <text:p>150686,9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7">
            <text:p>22:36:330005:1684</text:p>
          </table:table-cell>
          <table:covered-table-cell/>
          <table:table-cell office:value-type="float" office:value="505154.16" table:style-name="ce11">
            <text:p>505154,16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7">
            <text:p>22:36:410001:928</text:p>
          </table:table-cell>
          <table:covered-table-cell/>
          <table:table-cell office:value-type="float" office:value="96840" table:style-name="ce11">
            <text:p>96840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7">
            <text:p>22:38:010701:1723</text:p>
          </table:table-cell>
          <table:covered-table-cell/>
          <table:table-cell office:value-type="float" office:value="393977.21" table:style-name="ce11">
            <text:p>393977,21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7">
            <text:p>22:38:040201:2127</text:p>
          </table:table-cell>
          <table:covered-table-cell/>
          <table:table-cell office:value-type="float" office:value="133947.88" table:style-name="ce11">
            <text:p>133947,88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7">
            <text:p>22:38:040201:2128</text:p>
          </table:table-cell>
          <table:covered-table-cell/>
          <table:table-cell office:value-type="float" office:value="63460" table:style-name="ce11">
            <text:p>63460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7">
            <text:p>22:38:040201:2129</text:p>
          </table:table-cell>
          <table:covered-table-cell/>
          <table:table-cell office:value-type="float" office:value="63206.16" table:style-name="ce11">
            <text:p>63206,16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7">
            <text:p>22:38:040201:2130</text:p>
          </table:table-cell>
          <table:covered-table-cell/>
          <table:table-cell office:value-type="float" office:value="55233.75" table:style-name="ce11">
            <text:p>55233,75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7">
            <text:p>22:40:050001:1832</text:p>
          </table:table-cell>
          <table:covered-table-cell/>
          <table:table-cell office:value-type="float" office:value="1971648.7" table:style-name="ce11">
            <text:p>1971648,7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7">
            <text:p>22:40:050001:2061</text:p>
          </table:table-cell>
          <table:covered-table-cell/>
          <table:table-cell office:value-type="float" office:value="151664.79999999999" table:style-name="ce11">
            <text:p>151664,8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7">
            <text:p>22:41:010815:485</text:p>
          </table:table-cell>
          <table:covered-table-cell/>
          <table:table-cell office:value-type="float" office:value="75809.16" table:style-name="ce11">
            <text:p>75809,16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7">
            <text:p>22:41:010815:486</text:p>
          </table:table-cell>
          <table:covered-table-cell/>
          <table:table-cell office:value-type="float" office:value="25215.84" table:style-name="ce11">
            <text:p>25215,84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7">
            <text:p>22:41:021217:398</text:p>
          </table:table-cell>
          <table:covered-table-cell/>
          <table:table-cell office:value-type="float" office:value="206892" table:style-name="ce11">
            <text:p>206892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7">
            <text:p>22:41:021225:532</text:p>
          </table:table-cell>
          <table:covered-table-cell/>
          <table:table-cell office:value-type="float" office:value="34482" table:style-name="ce11">
            <text:p>34482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7">
            <text:p>22:42:010201:96</text:p>
          </table:table-cell>
          <table:covered-table-cell/>
          <table:table-cell office:value-type="float" office:value="51439.28" table:style-name="ce11">
            <text:p>51439,28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7">
            <text:p>22:42:010202:1862</text:p>
          </table:table-cell>
          <table:covered-table-cell/>
          <table:table-cell office:value-type="float" office:value="1334.16" table:style-name="ce11">
            <text:p>1334,16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7">
            <text:p>22:42:010401:436</text:p>
          </table:table-cell>
          <table:covered-table-cell/>
          <table:table-cell office:value-type="float" office:value="38019" table:style-name="ce11">
            <text:p>38019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7">
            <text:p>22:42:080201:1318</text:p>
          </table:table-cell>
          <table:covered-table-cell/>
          <table:table-cell office:value-type="float" office:value="1081192.8400000001" table:style-name="ce11">
            <text:p>1081192,84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7">
            <text:p>22:42:080201:805</text:p>
          </table:table-cell>
          <table:covered-table-cell/>
          <table:table-cell office:value-type="float" office:value="5885304.8799999999" table:style-name="ce11">
            <text:p>5885304,88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7">
            <text:p>22:43:080109:335</text:p>
          </table:table-cell>
          <table:covered-table-cell/>
          <table:table-cell office:value-type="float" office:value="109450.83" table:style-name="ce11">
            <text:p>109450,83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7">
            <text:p>22:44:020004:927</text:p>
          </table:table-cell>
          <table:covered-table-cell/>
          <table:table-cell office:value-type="float" office:value="51435" table:style-name="ce11">
            <text:p>51435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7">
            <text:p>22:44:060012:1613</text:p>
          </table:table-cell>
          <table:covered-table-cell/>
          <table:table-cell office:value-type="float" office:value="251860.66" table:style-name="ce11">
            <text:p>251860,66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7">
            <text:p>22:47:050105:13</text:p>
          </table:table-cell>
          <table:covered-table-cell/>
          <table:table-cell office:value-type="float" office:value="381107.7" table:style-name="ce11">
            <text:p>381107,7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7">
            <text:p>22:47:100103:40</text:p>
          </table:table-cell>
          <table:covered-table-cell/>
          <table:table-cell office:value-type="float" office:value="257409.74" table:style-name="ce11">
            <text:p>257409,74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7">
            <text:p>22:47:150109:78</text:p>
          </table:table-cell>
          <table:covered-table-cell/>
          <table:table-cell office:value-type="float" office:value="10764.6" table:style-name="ce11">
            <text:p>10764,6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7">
            <text:p>22:49:020105:156</text:p>
          </table:table-cell>
          <table:covered-table-cell/>
          <table:table-cell office:value-type="float" office:value="138973.79999999999" table:style-name="ce11">
            <text:p>138973,8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7">
            <text:p>22:49:020109:503</text:p>
          </table:table-cell>
          <table:covered-table-cell/>
          <table:table-cell office:value-type="float" office:value="172033.38" table:style-name="ce11">
            <text:p>172033,38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7">
            <text:p>22:49:020109:504</text:p>
          </table:table-cell>
          <table:covered-table-cell/>
          <table:table-cell office:value-type="float" office:value="130234.65" table:style-name="ce11">
            <text:p>130234,65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7">
            <text:p>22:49:040005:1111</text:p>
          </table:table-cell>
          <table:covered-table-cell/>
          <table:table-cell office:value-type="float" office:value="990665.34" table:style-name="ce11">
            <text:p>990665,34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7">
            <text:p>22:51:010204:644</text:p>
          </table:table-cell>
          <table:covered-table-cell/>
          <table:table-cell office:value-type="float" office:value="76600" table:style-name="ce11">
            <text:p>76600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7">
            <text:p>22:52:050020:306</text:p>
          </table:table-cell>
          <table:covered-table-cell/>
          <table:table-cell office:value-type="float" office:value="428031.58" table:style-name="ce11">
            <text:p>428031,58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7">
            <text:p>22:52:050021:547</text:p>
          </table:table-cell>
          <table:covered-table-cell/>
          <table:table-cell office:value-type="float" office:value="364775" table:style-name="ce11">
            <text:p>364775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7">
            <text:p>22:54:010405:38</text:p>
          </table:table-cell>
          <table:covered-table-cell/>
          <table:table-cell office:value-type="float" office:value="28924" table:style-name="ce11">
            <text:p>28924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7">
            <text:p>22:54:030314:513</text:p>
          </table:table-cell>
          <table:covered-table-cell/>
          <table:table-cell office:value-type="float" office:value="50546.1" table:style-name="ce11">
            <text:p>50546,1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7">
            <text:p>22:55:000000:1</text:p>
          </table:table-cell>
          <table:covered-table-cell/>
          <table:table-cell office:value-type="float" office:value="23058137.300000001" table:style-name="ce11">
            <text:p>23058137,3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7">
            <text:p>22:55:030103:232</text:p>
          </table:table-cell>
          <table:covered-table-cell/>
          <table:table-cell office:value-type="float" office:value="2591640" table:style-name="ce11">
            <text:p>2591640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7">
            <text:p>22:55:060203:320</text:p>
          </table:table-cell>
          <table:covered-table-cell/>
          <table:table-cell office:value-type="float" office:value="1102600" table:style-name="ce11">
            <text:p>1102600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7">
            <text:p>22:56:000000:98</text:p>
          </table:table-cell>
          <table:covered-table-cell/>
          <table:table-cell office:value-type="float" office:value="16066078.6" table:style-name="ce11">
            <text:p>16066078,6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7">
            <text:p>22:56:040002:1570</text:p>
          </table:table-cell>
          <table:covered-table-cell/>
          <table:table-cell office:value-type="float" office:value="312000" table:style-name="ce11">
            <text:p>312000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7">
            <text:p>22:56:040002:1571</text:p>
          </table:table-cell>
          <table:covered-table-cell/>
          <table:table-cell office:value-type="float" office:value="312000" table:style-name="ce11">
            <text:p>312000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7">
            <text:p>22:56:100001:1331</text:p>
          </table:table-cell>
          <table:covered-table-cell/>
          <table:table-cell office:value-type="float" office:value="26095801.379999999" table:style-name="ce11">
            <text:p>26095801,38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7">
            <text:p>22:57:040301:1816</text:p>
          </table:table-cell>
          <table:covered-table-cell/>
          <table:table-cell office:value-type="float" office:value="249407.5" table:style-name="ce11">
            <text:p>249407,5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7">
            <text:p>22:57:070301:1176</text:p>
          </table:table-cell>
          <table:covered-table-cell/>
          <table:table-cell office:value-type="float" office:value="562100.56000000006" table:style-name="ce11">
            <text:p>562100,56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7">
            <text:p>22:58:040101:1837</text:p>
          </table:table-cell>
          <table:covered-table-cell/>
          <table:table-cell office:value-type="float" office:value="2308.66" table:style-name="ce11">
            <text:p>2308,66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7">
            <text:p>22:59:120103:179</text:p>
          </table:table-cell>
          <table:covered-table-cell/>
          <table:table-cell office:value-type="float" office:value="51077" table:style-name="ce11">
            <text:p>51077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7">
            <text:p>22:59:120103:190</text:p>
          </table:table-cell>
          <table:covered-table-cell/>
          <table:table-cell office:value-type="float" office:value="48264" table:style-name="ce11">
            <text:p>48264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7">
            <text:p>22:59:120103:260</text:p>
          </table:table-cell>
          <table:covered-table-cell/>
          <table:table-cell office:value-type="float" office:value="48348" table:style-name="ce11">
            <text:p>48348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7">
            <text:p>22:59:120103:269</text:p>
          </table:table-cell>
          <table:covered-table-cell/>
          <table:table-cell office:value-type="float" office:value="60435" table:style-name="ce11">
            <text:p>60435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7">
            <text:p>22:60:180402:796</text:p>
          </table:table-cell>
          <table:covered-table-cell/>
          <table:table-cell office:value-type="float" office:value="772500" table:style-name="ce11">
            <text:p>772500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7">
            <text:p>22:60:230101:236</text:p>
          </table:table-cell>
          <table:covered-table-cell/>
          <table:table-cell office:value-type="float" office:value="31719.24" table:style-name="ce11">
            <text:p>31719,24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7">
            <text:p>22:60:230101:709</text:p>
          </table:table-cell>
          <table:covered-table-cell/>
          <table:table-cell office:value-type="float" office:value="80017" table:style-name="ce11">
            <text:p>80017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7">
            <text:p>22:60:230301:554</text:p>
          </table:table-cell>
          <table:covered-table-cell/>
          <table:table-cell office:value-type="float" office:value="67340" table:style-name="ce11">
            <text:p>67340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7">
            <text:p>22:61:010601:10</text:p>
          </table:table-cell>
          <table:covered-table-cell/>
          <table:table-cell office:value-type="float" office:value="25745840.100000001" table:style-name="ce11">
            <text:p>25745840,1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7">
            <text:p>22:61:010601:527</text:p>
          </table:table-cell>
          <table:covered-table-cell/>
          <table:table-cell office:value-type="float" office:value="90655.77" table:style-name="ce11">
            <text:p>90655,77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7">
            <text:p>22:61:020301:3</text:p>
          </table:table-cell>
          <table:covered-table-cell/>
          <table:table-cell office:value-type="float" office:value="26922662.640000001" table:style-name="ce11">
            <text:p>26922662,64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7">
            <text:p>22:61:020301:973</text:p>
          </table:table-cell>
          <table:covered-table-cell/>
          <table:table-cell office:value-type="float" office:value="53062.62" table:style-name="ce11">
            <text:p>53062,62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7">
            <text:p>22:61:021024:485</text:p>
          </table:table-cell>
          <table:covered-table-cell/>
          <table:table-cell office:value-type="float" office:value="418875.71" table:style-name="ce11">
            <text:p>418875,71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7">
            <text:p>22:61:021501:581</text:p>
          </table:table-cell>
          <table:covered-table-cell/>
          <table:table-cell office:value-type="float" office:value="339846.69" table:style-name="ce11">
            <text:p>339846,69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7">
            <text:p>22:61:040501:1</text:p>
          </table:table-cell>
          <table:covered-table-cell/>
          <table:table-cell office:value-type="float" office:value="22797500.879999999" table:style-name="ce11">
            <text:p>22797500,88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7">
            <text:p>22:61:040501:446</text:p>
          </table:table-cell>
          <table:covered-table-cell/>
          <table:table-cell office:value-type="float" office:value="160906.20000000001" table:style-name="ce11">
            <text:p>160906,2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7">
            <text:p>22:61:050304:620</text:p>
          </table:table-cell>
          <table:covered-table-cell/>
          <table:table-cell office:value-type="float" office:value="172026" table:style-name="ce11">
            <text:p>172026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7">
            <text:p>22:61:050304:621</text:p>
          </table:table-cell>
          <table:covered-table-cell/>
          <table:table-cell office:value-type="float" office:value="124510.5" table:style-name="ce11">
            <text:p>124510,5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7">
            <text:p>22:61:050304:622</text:p>
          </table:table-cell>
          <table:covered-table-cell/>
          <table:table-cell office:value-type="float" office:value="118184" table:style-name="ce11">
            <text:p>118184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7">
            <text:p>22:61:050304:623</text:p>
          </table:table-cell>
          <table:covered-table-cell/>
          <table:table-cell office:value-type="float" office:value="140089.62" table:style-name="ce11">
            <text:p>140089,62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7">
            <text:p>22:61:050304:624</text:p>
          </table:table-cell>
          <table:covered-table-cell/>
          <table:table-cell office:value-type="float" office:value="141642.72" table:style-name="ce11">
            <text:p>141642,72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7">
            <text:p>22:61:050304:625</text:p>
          </table:table-cell>
          <table:covered-table-cell/>
          <table:table-cell office:value-type="float" office:value="143506.44" table:style-name="ce11">
            <text:p>143506,44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7">
            <text:p>22:61:050311:313</text:p>
          </table:table-cell>
          <table:covered-table-cell/>
          <table:table-cell office:value-type="float" office:value="297220.95" table:style-name="ce11">
            <text:p>297220,95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7">
            <text:p>22:61:050311:314</text:p>
          </table:table-cell>
          <table:covered-table-cell/>
          <table:table-cell office:value-type="float" office:value="161676.71" table:style-name="ce11">
            <text:p>161676,71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7">
            <text:p>22:61:051613:515</text:p>
          </table:table-cell>
          <table:covered-table-cell/>
          <table:table-cell office:value-type="float" office:value="401749.06" table:style-name="ce11">
            <text:p>401749,06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7">
            <text:p>22:61:051801:1</text:p>
          </table:table-cell>
          <table:covered-table-cell/>
          <table:table-cell office:value-type="float" office:value="13556700" table:style-name="ce11">
            <text:p>13556700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7">
            <text:p>22:61:051801:778</text:p>
          </table:table-cell>
          <table:covered-table-cell/>
          <table:table-cell office:value-type="float" office:value="167425.28" table:style-name="ce11">
            <text:p>167425,28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7">
            <text:p>22:61:052201:1638</text:p>
          </table:table-cell>
          <table:covered-table-cell/>
          <table:table-cell office:value-type="float" office:value="68568.850000000006" table:style-name="ce11">
            <text:p>68568,85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7">
            <text:p>22:61:052201:23</text:p>
          </table:table-cell>
          <table:covered-table-cell/>
          <table:table-cell office:value-type="float" office:value="58175560.799999997" table:style-name="ce11">
            <text:p>58175560,8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7">
            <text:p>22:61:053501:1</text:p>
          </table:table-cell>
          <table:covered-table-cell/>
          <table:table-cell office:value-type="float" office:value="12534601.59" table:style-name="ce11">
            <text:p>12534601,59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7">
            <text:p>22:61:053501:517</text:p>
          </table:table-cell>
          <table:covered-table-cell/>
          <table:table-cell office:value-type="float" office:value="69805.14" table:style-name="ce11">
            <text:p>69805,14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7">
            <text:p>22:61:053701:27</text:p>
          </table:table-cell>
          <table:covered-table-cell/>
          <table:table-cell office:value-type="float" office:value="13203781.119999999" table:style-name="ce11">
            <text:p>13203781,12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7">
            <text:p>22:61:053701:571</text:p>
          </table:table-cell>
          <table:covered-table-cell/>
          <table:table-cell office:value-type="float" office:value="75419.759999999995" table:style-name="ce11">
            <text:p>75419,76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7">
            <text:p>22:63:010637:551</text:p>
          </table:table-cell>
          <table:covered-table-cell/>
          <table:table-cell office:value-type="float" office:value="519812.5" table:style-name="ce11">
            <text:p>519812,5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7">
            <text:p>22:63:010637:552</text:p>
          </table:table-cell>
          <table:covered-table-cell/>
          <table:table-cell office:value-type="float" office:value="517060" table:style-name="ce11">
            <text:p>517060,0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7">
            <text:p>22:63:020427:441</text:p>
          </table:table-cell>
          <table:covered-table-cell/>
          <table:table-cell office:value-type="float" office:value="267082.40999999997" table:style-name="ce11">
            <text:p>267082,41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7">
            <text:p>22:63:040153:567</text:p>
          </table:table-cell>
          <table:covered-table-cell/>
          <table:table-cell office:value-type="float" office:value="657849.72" table:style-name="ce11">
            <text:p>657849,72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7">
            <text:p>22:63:040211:25</text:p>
          </table:table-cell>
          <table:covered-table-cell/>
          <table:table-cell office:value-type="float" office:value="1943782.62" table:style-name="ce11">
            <text:p>1943782,62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7">
            <text:p>22:64:013601:1219</text:p>
          </table:table-cell>
          <table:covered-table-cell/>
          <table:table-cell office:value-type="float" office:value="397012.44" table:style-name="ce11">
            <text:p>397012,44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7">
            <text:p>22:65:010601:402</text:p>
          </table:table-cell>
          <table:covered-table-cell/>
          <table:table-cell office:value-type="float" office:value="69047.100000000006" table:style-name="ce11">
            <text:p>69047,1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7">
            <text:p>22:66:120112:539</text:p>
          </table:table-cell>
          <table:covered-table-cell/>
          <table:table-cell office:value-type="float" office:value="132630.9" table:style-name="ce11">
            <text:p>132630,9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7">
            <text:p>22:66:120112:540</text:p>
          </table:table-cell>
          <table:covered-table-cell/>
          <table:table-cell office:value-type="float" office:value="132202.42000000001" table:style-name="ce11">
            <text:p>132202,42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7">
            <text:p>22:69:010103:1087</text:p>
          </table:table-cell>
          <table:covered-table-cell/>
          <table:table-cell office:value-type="float" office:value="309676.92" table:style-name="ce11">
            <text:p>309676,92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7">
            <text:p>22:69:010103:1088</text:p>
          </table:table-cell>
          <table:covered-table-cell/>
          <table:table-cell office:value-type="float" office:value="346599.67999999999" table:style-name="ce11">
            <text:p>346599,68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7">
            <text:p>22:69:020321:610</text:p>
          </table:table-cell>
          <table:covered-table-cell/>
          <table:table-cell office:value-type="float" office:value="43311.66" table:style-name="ce11">
            <text:p>43311,66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7">
            <text:p>22:69:020510:29</text:p>
          </table:table-cell>
          <table:covered-table-cell/>
          <table:table-cell office:value-type="float" office:value="577992.95999999996" table:style-name="ce11">
            <text:p>577992,96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7">
            <text:p>22:69:030109:36</text:p>
          </table:table-cell>
          <table:covered-table-cell/>
          <table:table-cell office:value-type="float" office:value="589880.96" table:style-name="ce11">
            <text:p>589880,96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7">
            <text:p>22:69:030130:56</text:p>
          </table:table-cell>
          <table:covered-table-cell/>
          <table:table-cell office:value-type="float" office:value="247913.65" table:style-name="ce11">
            <text:p>247913,65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7">
            <text:p>22:69:030130:57</text:p>
          </table:table-cell>
          <table:covered-table-cell/>
          <table:table-cell office:value-type="float" office:value="270264.59999999998" table:style-name="ce11">
            <text:p>270264,6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7">
            <text:p>22:69:030208:272</text:p>
          </table:table-cell>
          <table:covered-table-cell/>
          <table:table-cell office:value-type="float" office:value="36607.26" table:style-name="ce11">
            <text:p>36607,26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7">
            <text:p>22:69:030217:569</text:p>
          </table:table-cell>
          <table:covered-table-cell/>
          <table:table-cell office:value-type="float" office:value="368578.17" table:style-name="ce11">
            <text:p>368578,17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7">
            <text:p>22:70:030111:400</text:p>
          </table:table-cell>
          <table:covered-table-cell/>
          <table:table-cell office:value-type="float" office:value="49339.199999999997" table:style-name="ce11">
            <text:p>49339,2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number-columns-spanned="2" table:number-rows-spanned="1" table:style-name="ce17">
            <text:p>22:70:030705:390</text:p>
          </table:table-cell>
          <table:covered-table-cell/>
          <table:table-cell office:value-type="float" office:value="36034.699999999997" table:style-name="ce13">
            <text:p>36034,70</text:p>
          </table:table-cell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8">
            <text:p>11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22:02:000000: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22:02:060003:235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22:02:090001:23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7">
            <text:p>22:02:250004: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7">
            <text:p>22:02:250004:103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7">
            <text:p>22:02:250004: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7">
            <text:p>22:02:250004: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7">
            <text:p>22:02:250005:483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7">
            <text:p>22:03:010602:10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7">
            <text:p>22:04:270003:120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7">
            <text:p>22:04:470201:7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7">
            <text:p>22:05:040501:17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7">
            <text:p>22:05:050214:2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7">
            <text:p>22:05:050214:2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7">
            <text:p>22:05:050214:2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7">
            <text:p>22:05:050214:31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7">
            <text:p>22:05:050214: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7">
            <text:p>22:05:050214: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7">
            <text:p>22:05:050219:1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7">
            <text:p>22:05:050224: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7">
            <text:p>22:05:050224:7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7">
            <text:p>22:05:050224:7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7">
            <text:p>22:05:050224:7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7">
            <text:p>22:05:050224:7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7">
            <text:p>22:05:050307:1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7">
            <text:p>22:05:050307:1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7">
            <text:p>22:05:050307:1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7">
            <text:p>22:05:050307:1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7">
            <text:p>22:05:050307: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7">
            <text:p>22:05:050307:2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7">
            <text:p>22:05:050307:2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7">
            <text:p>22:05:050307:2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7">
            <text:p>22:05:050307:2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7">
            <text:p>22:05:050307:2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7">
            <text:p>22:05:050307:2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7">
            <text:p>22:05:050307:2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7">
            <text:p>22:05:050307:2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7">
            <text:p>22:05:050307:2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7">
            <text:p>22:05:050307: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7">
            <text:p>22:05:050307:3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7">
            <text:p>22:05:050307:3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7">
            <text:p>22:05:050307:3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7">
            <text:p>22:05:050307:3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7">
            <text:p>22:05:050307:3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7">
            <text:p>22:05:050307:3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7">
            <text:p>22:05:050307:3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7">
            <text:p>22:05:050307: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7">
            <text:p>22:05:050307: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7">
            <text:p>22:05:050308:1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7">
            <text:p>22:05:060104:70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7">
            <text:p>22:06:010501:87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7">
            <text:p>22:06:020304:8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7">
            <text:p>22:08:000000:12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7">
            <text:p>22:08:011202:27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7">
            <text:p>22:08:011203:4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7">
            <text:p>22:08:011203:4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7">
            <text:p>22:08:011203:5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7">
            <text:p>22:08:011216:6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7">
            <text:p>22:08:011217:24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7">
            <text:p>22:08:011217: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7">
            <text:p>22:08:011218:45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7">
            <text:p>22:08:011222:14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7">
            <text:p>22:08:011222:14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7">
            <text:p>22:08:011231:7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7">
            <text:p>22:08:011235:21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7">
            <text:p>22:08:011235:8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7">
            <text:p>22:08:011240:11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7">
            <text:p>22:08:011240:11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7">
            <text:p>22:08:011240:3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7">
            <text:p>22:08:011240:3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7">
            <text:p>22:08:011242:1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7">
            <text:p>22:08:011301:1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7">
            <text:p>22:09:020411:12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7">
            <text:p>22:11:030301:38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7">
            <text:p>22:11:040401:9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7">
            <text:p>22:11:050001:95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7">
            <text:p>22:11:050301:32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7">
            <text:p>22:14:000000:16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7">
            <text:p>22:14:010102:50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7">
            <text:p>22:14:040201:140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7">
            <text:p>22:16:000000:79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7">
            <text:p>22:16:030312:1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7">
            <text:p>22:16:030401:6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7">
            <text:p>22:17:040102:6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7">
            <text:p>22:18:000000:14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7">
            <text:p>22:18:120218:9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7">
            <text:p>22:19:070010:14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7">
            <text:p>22:19:070010:2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7">
            <text:p>22:19:070010:76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7">
            <text:p>22:19:070010:7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7">
            <text:p>22:23:040005:160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7">
            <text:p>22:23:040005:163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7">
            <text:p>22:23:050002:128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7">
            <text:p>22:23:050002:128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7">
            <text:p>22:23:060001:22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7">
            <text:p>22:23:060001:9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7">
            <text:p>22:25:020606:68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7">
            <text:p>22:25:020608:28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7">
            <text:p>22:26:000000:65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7">
            <text:p>22:27:011701:118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7">
            <text:p>22:27:011701:118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7">
            <text:p>22:28:010204:26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7">
            <text:p>22:28:010403:28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7">
            <text:p>22:28:010705:16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7">
            <text:p>22:28:010705:16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7">
            <text:p>22:28:010705:16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7">
            <text:p>22:28:010705:17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7">
            <text:p>22:28:010705:17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7">
            <text:p>22:28:010705:17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7">
            <text:p>22:28:010705:17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7">
            <text:p>22:28:010705:17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7">
            <text:p>22:28:010705:17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7">
            <text:p>22:28:010705:17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7">
            <text:p>22:28:010705:43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7">
            <text:p>22:28:010706:112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7">
            <text:p>22:28:010706:1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7">
            <text:p>22:28:010706:6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7">
            <text:p>22:28:010706:6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7">
            <text:p>22:28:010706:67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7">
            <text:p>22:28:010706:67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7">
            <text:p>22:28:010706:7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7">
            <text:p>22:28:010706:78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7">
            <text:p>22:28:010709:11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7">
            <text:p>22:28:010709:11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7">
            <text:p>22:28:010709:11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7">
            <text:p>22:28:010709:11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7">
            <text:p>22:28:010709:11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7">
            <text:p>22:28:010709:11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7">
            <text:p>22:28:010709:11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7">
            <text:p>22:28:010709:1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7">
            <text:p>22:28:010709:12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7">
            <text:p>22:28:010709: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7">
            <text:p>22:28:010710:21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7">
            <text:p>22:28:010710:21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7">
            <text:p>22:28:010711: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7">
            <text:p>22:28:010711:1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7">
            <text:p>22:28:010711:10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7">
            <text:p>22:28:010711:10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7">
            <text:p>22:28:010711:10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7">
            <text:p>22:28:010711:10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7">
            <text:p>22:28:010711:10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7">
            <text:p>22:28:010711:10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7">
            <text:p>22:28:010711:10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7">
            <text:p>22:28:010711:1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7">
            <text:p>22:28:010711:11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7">
            <text:p>22:28:010711:11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7">
            <text:p>22:28:010711:11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7">
            <text:p>22:28:010711:11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7">
            <text:p>22:28:010711:11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7">
            <text:p>22:28:010711:11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7">
            <text:p>22:28:010711:1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7">
            <text:p>22:28:010711:12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7">
            <text:p>22:28:010711:12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7">
            <text:p>22:28:010711:12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7">
            <text:p>22:28:010711:1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7">
            <text:p>22:28:010712:18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7">
            <text:p>22:28:010712:18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7">
            <text:p>22:28:010712:18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7">
            <text:p>22:28:010712:18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7">
            <text:p>22:28:010712:18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7">
            <text:p>22:28:010712:22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7">
            <text:p>22:28:010712:22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7">
            <text:p>22:28:010712:26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7">
            <text:p>22:28:010712:26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7">
            <text:p>22:28:010712:26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7">
            <text:p>22:28:010712:26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7">
            <text:p>22:28:010712:27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7">
            <text:p>22:28:010712:2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7">
            <text:p>22:28:010712:28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7">
            <text:p>22:28:010712:28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7">
            <text:p>22:28:010712:2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7">
            <text:p>22:28:010712: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7">
            <text:p>22:28:010712:3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7">
            <text:p>22:28:010712:3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7">
            <text:p>22:28:010712:3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7">
            <text:p>22:28:010712:3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7">
            <text:p>22:28:010712:3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7">
            <text:p>22:28:010712:3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7">
            <text:p>22:28:010712:3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7">
            <text:p>22:28:010712:3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7">
            <text:p>22:28:010712:3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7">
            <text:p>22:28:010712:4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7">
            <text:p>22:28:010712:4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7">
            <text:p>22:28:010712:4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7">
            <text:p>22:28:010712:4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7">
            <text:p>22:28:010712:4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7">
            <text:p>22:28:010712:4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7">
            <text:p>22:28:010712:4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7">
            <text:p>22:28:010712:4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7">
            <text:p>22:28:010712:5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7">
            <text:p>22:28:010712:53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7">
            <text:p>22:28:010712:54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7">
            <text:p>22:28:010712:55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7">
            <text:p>22:28:010713:9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7">
            <text:p>22:28:010714: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7">
            <text:p>22:28:010714:1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7">
            <text:p>22:28:010714:10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7">
            <text:p>22:28:010714:10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7">
            <text:p>22:28:010714:10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7">
            <text:p>22:28:010714:10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7">
            <text:p>22:28:010714:10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7">
            <text:p>22:28:010714:1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7">
            <text:p>22:28:010714:11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7">
            <text:p>22:28:010714:11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7">
            <text:p>22:28:010714:11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7">
            <text:p>22:28:010714:11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7">
            <text:p>22:28:010714:11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7">
            <text:p>22:28:010714:12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7">
            <text:p>22:28:010717:9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7">
            <text:p>22:28:010717:9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7">
            <text:p>22:28:010718:1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7">
            <text:p>22:28:010718:12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7">
            <text:p>22:28:010718:12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7">
            <text:p>22:28:010718:12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7">
            <text:p>22:28:010718:12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7">
            <text:p>22:28:010718:12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7">
            <text:p>22:28:010718:12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7">
            <text:p>22:28:010718:12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7">
            <text:p>22:28:010718:12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7">
            <text:p>22:28:010718:12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7">
            <text:p>22:28:010718:1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7">
            <text:p>22:28:010718:13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7">
            <text:p>22:28:010718:13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7">
            <text:p>22:28:010718:13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7">
            <text:p>22:28:010718:13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7">
            <text:p>22:28:010719:14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7">
            <text:p>22:28:010719:14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7">
            <text:p>22:28:010719:14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7">
            <text:p>22:28:010719:1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7">
            <text:p>22:28:010719:15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7">
            <text:p>22:28:010719:15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7">
            <text:p>22:28:010719:15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7">
            <text:p>22:28:010719:15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7">
            <text:p>22:28:010719:15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7">
            <text:p>22:28:010719:15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7">
            <text:p>22:28:010719:15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7">
            <text:p>22:28:010719:15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7">
            <text:p>22:28:010719:15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7">
            <text:p>22:28:010719:1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7">
            <text:p>22:28:010719:16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7">
            <text:p>22:28:010719:16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7">
            <text:p>22:28:010719:16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7">
            <text:p>22:28:010719:16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7">
            <text:p>22:28:010720:1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7">
            <text:p>22:28:010720:14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7">
            <text:p>22:28:010720:15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7">
            <text:p>22:28:010720:15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7">
            <text:p>22:28:010720:15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7">
            <text:p>22:28:010720:16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7">
            <text:p>22:28:010720:16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7">
            <text:p>22:28:010720:1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7">
            <text:p>22:28:010720:17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7">
            <text:p>22:28:010720:17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7">
            <text:p>22:28:010720:17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7">
            <text:p>22:28:010720:17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7">
            <text:p>22:28:010720:17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7">
            <text:p>22:28:010720:31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7">
            <text:p>22:28:010720:3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7">
            <text:p>22:28:010720:36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7">
            <text:p>22:28:010720:36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7">
            <text:p>22:28:010720:36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7">
            <text:p>22:28:010720:4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7">
            <text:p>22:28:010720:4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7">
            <text:p>22:28:010720:4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7">
            <text:p>22:28:010720:4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7">
            <text:p>22:28:010720:4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7">
            <text:p>22:28:010720:4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7">
            <text:p>22:28:010720:4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7">
            <text:p>22:28:010720:4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7">
            <text:p>22:28:010720:4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7">
            <text:p>22:28:010720:4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7">
            <text:p>22:28:010720: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7">
            <text:p>22:28:010720:5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7">
            <text:p>22:28:010720:5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7">
            <text:p>22:28:010720:5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7">
            <text:p>22:28:010720:5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7">
            <text:p>22:28:010720:5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7">
            <text:p>22:28:010720:5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7">
            <text:p>22:28:010720:5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7">
            <text:p>22:28:010720:5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7">
            <text:p>22:28:010720:5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7">
            <text:p>22:28:010720:5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7">
            <text:p>22:28:010720: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7">
            <text:p>22:28:010720:6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7">
            <text:p>22:28:010720:8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7">
            <text:p>22:28:010720:8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7">
            <text:p>22:28:010720:8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7">
            <text:p>22:28:010720:8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7">
            <text:p>22:28:010720:8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7">
            <text:p>22:28:010720:8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7">
            <text:p>22:28:010720: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7">
            <text:p>22:28:010720:9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7">
            <text:p>22:28:010720:9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7">
            <text:p>22:28:010720:9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7">
            <text:p>22:28:010720:9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7">
            <text:p>22:28:010720:9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7">
            <text:p>22:28:010720:9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7">
            <text:p>22:28:010720:9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7">
            <text:p>22:28:010720:9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7">
            <text:p>22:28:010720:9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7">
            <text:p>22:28:010721: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7">
            <text:p>22:28:010721:1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7">
            <text:p>22:28:010721:1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7">
            <text:p>22:28:010721:22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7">
            <text:p>22:28:010721:22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7">
            <text:p>22:28:010721:22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7">
            <text:p>22:28:010721:22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7">
            <text:p>22:28:010721:2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7">
            <text:p>22:28:010721:23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7">
            <text:p>22:28:010721:23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7">
            <text:p>22:28:010721:23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7">
            <text:p>22:28:010721:23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7">
            <text:p>22:28:010721:23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7">
            <text:p>22:28:010721:23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7">
            <text:p>22:28:010721:23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7">
            <text:p>22:28:010721:23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7">
            <text:p>22:28:010721:2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7">
            <text:p>22:28:010721:24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7">
            <text:p>22:28:010721:24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7">
            <text:p>22:28:010721:4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7">
            <text:p>22:28:010721: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7">
            <text:p>22:28:010721:5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7">
            <text:p>22:28:010721:5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7">
            <text:p>22:28:010721:5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7">
            <text:p>22:28:010721:5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7">
            <text:p>22:28:010721:5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7">
            <text:p>22:28:010721:5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7">
            <text:p>22:28:010721:5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7">
            <text:p>22:28:010721:5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7">
            <text:p>22:28:010721: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7">
            <text:p>22:28:010721:6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7">
            <text:p>22:28:010721:6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7">
            <text:p>22:28:010721:6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7">
            <text:p>22:28:010721:6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7">
            <text:p>22:28:010721:6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7">
            <text:p>22:28:010721:6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7">
            <text:p>22:28:010721:66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7">
            <text:p>22:28:010721:6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7">
            <text:p>22:28:010721:6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7">
            <text:p>22:28:010721:8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7">
            <text:p>22:28:010721:8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7">
            <text:p>22:28:010721:8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7">
            <text:p>22:28:010721: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7">
            <text:p>22:28:010721:9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7">
            <text:p>22:28:010721:9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7">
            <text:p>22:28:010721:9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7">
            <text:p>22:28:010721:9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7">
            <text:p>22:28:010721:9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7">
            <text:p>22:28:010721:9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7">
            <text:p>22:28:010721:9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7">
            <text:p>22:28:010721:9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7">
            <text:p>22:28:010721:9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7">
            <text:p>22:28:010722: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7">
            <text:p>22:28:010722:1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7">
            <text:p>22:28:010722:1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7">
            <text:p>22:28:010722:1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7">
            <text:p>22:28:010722:1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7">
            <text:p>22:28:010722:1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7">
            <text:p>22:28:010722:16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7">
            <text:p>22:28:010722:4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7">
            <text:p>22:28:010722:4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7">
            <text:p>22:28:010724:18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7">
            <text:p>22:28:010724:19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7">
            <text:p>22:28:010724: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7">
            <text:p>22:28:010724:2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7">
            <text:p>22:28:010724:2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7">
            <text:p>22:28:010724:20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7">
            <text:p>22:28:010724:20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7">
            <text:p>22:28:010724:20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7">
            <text:p>22:28:010724:20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7">
            <text:p>22:28:010724:20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7">
            <text:p>22:28:010724:20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7">
            <text:p>22:28:010724:2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7">
            <text:p>22:28:010724:21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7">
            <text:p>22:28:010724:21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7">
            <text:p>22:28:010724:21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7">
            <text:p>22:28:010724:21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7">
            <text:p>22:28:010724:21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7">
            <text:p>22:28:010724:21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7">
            <text:p>22:28:010724:21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7">
            <text:p>22:28:010724:21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7">
            <text:p>22:28:010724:21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7">
            <text:p>22:28:010724:5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7">
            <text:p>22:28:010724:5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7">
            <text:p>22:28:010724:5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7">
            <text:p>22:28:010724:5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7">
            <text:p>22:28:010724:5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7">
            <text:p>22:28:010724:5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7">
            <text:p>22:28:010724: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7">
            <text:p>22:28:010724:6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7">
            <text:p>22:28:010724:6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7">
            <text:p>22:28:010724:6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7">
            <text:p>22:28:010724:6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7">
            <text:p>22:28:010724:6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7">
            <text:p>22:28:010724:6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7">
            <text:p>22:28:010724:6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7">
            <text:p>22:28:010724:6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7">
            <text:p>22:28:010724: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7">
            <text:p>22:28:010724:9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7">
            <text:p>22:28:010724:9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7">
            <text:p>22:28:010725:8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7">
            <text:p>22:28:010725:8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7">
            <text:p>22:28:010725:8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7">
            <text:p>22:28:010725: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7">
            <text:p>22:28:010725:9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7">
            <text:p>22:28:010725:9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7">
            <text:p>22:28:010725:9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7">
            <text:p>22:28:010725:9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7">
            <text:p>22:28:010725:9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7">
            <text:p>22:28:010725:95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7">
            <text:p>22:28:010725:9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7">
            <text:p>22:28:010725:9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7">
            <text:p>22:28:010725:9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7">
            <text:p>22:28:010725:9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7">
            <text:p>22:28:010726:6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7">
            <text:p>22:28:010726:6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7">
            <text:p>22:28:010726:6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7">
            <text:p>22:28:010726:6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7">
            <text:p>22:28:010726:6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7">
            <text:p>22:28:010726:6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7">
            <text:p>22:28:010726: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7">
            <text:p>22:28:010726:7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7">
            <text:p>22:28:010805:12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7">
            <text:p>22:29:040237:25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7">
            <text:p>22:29:040237:25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7">
            <text:p>22:30:090303:4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7">
            <text:p>22:31:010404:2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7">
            <text:p>22:31:010804:173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7">
            <text:p>22:31:020003:308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7">
            <text:p>22:31:030401:115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7">
            <text:p>22:33:020512:58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7">
            <text:p>22:33:020512:58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7">
            <text:p>22:33:031546: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7">
            <text:p>22:33:040101:16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7">
            <text:p>22:33:040202:13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7">
            <text:p>22:33:040801:196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7">
            <text:p>22:33:040801:940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7">
            <text:p>22:33:040802:802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7">
            <text:p>22:33:040802:803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7">
            <text:p>22:33:040802:838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7">
            <text:p>22:33:042801:219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7">
            <text:p>22:33:042801:354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7">
            <text:p>22:33:043402:143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7">
            <text:p>22:33:050201:23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7">
            <text:p>22:33:050401:49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7">
            <text:p>22:34:010601:182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7">
            <text:p>22:35:010102:4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7">
            <text:p>22:35:010301:172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7">
            <text:p>22:35:060401:84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7">
            <text:p>22:35:070102:53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7">
            <text:p>22:36:230002:90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7">
            <text:p>22:36:340001:10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7">
            <text:p>22:40:010106:3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7">
            <text:p>22:41:010410:11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7">
            <text:p>22:41:010410:12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7">
            <text:p>22:41:010501:212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7">
            <text:p>22:41:010802:2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7">
            <text:p>22:41:011303:21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7">
            <text:p>22:41:020608:40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7">
            <text:p>22:41:020608:40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7">
            <text:p>22:41:020608:40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7">
            <text:p>22:41:020608:40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7">
            <text:p>22:41:021264:39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7">
            <text:p>22:41:040202:5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7">
            <text:p>22:41:040202:5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7">
            <text:p>22:41:040514:38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7">
            <text:p>22:42:030104:14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7">
            <text:p>22:42:030104:8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7">
            <text:p>22:42:100201:57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7">
            <text:p>22:43:040101:7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7">
            <text:p>22:43:050001:1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7">
            <text:p>22:47:000000:31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7">
            <text:p>22:47:000000:41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7">
            <text:p>22:47:000000:53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7">
            <text:p>22:47:050105: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7">
            <text:p>22:47:100104:5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7">
            <text:p>22:47:100110:14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7">
            <text:p>22:47:100112:9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7">
            <text:p>22:47:150109:3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7">
            <text:p>22:47:190101:316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7">
            <text:p>22:47:190106:14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7">
            <text:p>22:47:190106:9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7">
            <text:p>22:47:190108:17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7">
            <text:p>22:47:190125:5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7">
            <text:p>22:47:190201:20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7">
            <text:p>22:47:190201:6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7">
            <text:p>22:47:190207:1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7">
            <text:p>22:47:190207:1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7">
            <text:p>22:47:190207:21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7">
            <text:p>22:47:190207:2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7">
            <text:p>22:47:190207:2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7">
            <text:p>22:47:190207:2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7">
            <text:p>22:47:190207:2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7">
            <text:p>22:47:190207:2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7">
            <text:p>22:47:190207:2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7">
            <text:p>22:47:190207:2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7">
            <text:p>22:47:190207:2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7">
            <text:p>22:47:190207:29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7">
            <text:p>22:47:190207:3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7">
            <text:p>22:47:190207:3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7">
            <text:p>22:47:190207:3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7">
            <text:p>22:47:190207:3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7">
            <text:p>22:47:190207:3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7">
            <text:p>22:47:190207:3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7">
            <text:p>22:47:190207:3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7">
            <text:p>22:47:190207:3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7">
            <text:p>22:47:190207:3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7">
            <text:p>22:47:190207:3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7">
            <text:p>22:47:190207:4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7">
            <text:p>22:47:190207:4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7">
            <text:p>22:47:190207:4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7">
            <text:p>22:47:190207:5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7">
            <text:p>22:47:190207: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7">
            <text:p>22:47:190207: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7">
            <text:p>22:47:190208:2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7">
            <text:p>22:47:190209:1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7">
            <text:p>22:47:190209:12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7">
            <text:p>22:47:190209:12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7">
            <text:p>22:47:190209:12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7">
            <text:p>22:47:190209:12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7">
            <text:p>22:47:190209:12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7">
            <text:p>22:47:190209:12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7">
            <text:p>22:47:190209:13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7">
            <text:p>22:47:190209:2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7">
            <text:p>22:47:190212:1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7">
            <text:p>22:47:190212:2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7">
            <text:p>22:47:190212:7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7">
            <text:p>22:47:190212:7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7">
            <text:p>22:47:190212:7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7">
            <text:p>22:47:190212:7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7">
            <text:p>22:47:190214:1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7">
            <text:p>22:47:190214:1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7">
            <text:p>22:47:190214:1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7">
            <text:p>22:47:190214: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7">
            <text:p>22:47:190214:5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7">
            <text:p>22:47:190214:5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7">
            <text:p>22:47:190214:6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7">
            <text:p>22:47:190214:6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7">
            <text:p>22:47:190214:6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7">
            <text:p>22:47:190214:6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7">
            <text:p>22:47:190214:6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7">
            <text:p>22:47:190214:6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7">
            <text:p>22:47:190214:6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7">
            <text:p>22:47:190214:6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7">
            <text:p>22:47:190214:6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7">
            <text:p>22:47:190214:6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7">
            <text:p>22:47:190214:7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7">
            <text:p>22:47:190214:7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7">
            <text:p>22:47:190214:7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7">
            <text:p>22:47:190214:7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7">
            <text:p>22:47:190214:7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7">
            <text:p>22:47:190215:20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7">
            <text:p>22:47:190217:12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7">
            <text:p>22:47:190234:9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7">
            <text:p>22:47:190235:6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7">
            <text:p>22:49:020101:26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7">
            <text:p>22:49:020101:26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7">
            <text:p>22:50:140003:7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7">
            <text:p>22:50:140003:7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7">
            <text:p>22:50:140003:7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7">
            <text:p>22:50:140003:7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7">
            <text:p>22:50:140003:7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7">
            <text:p>22:50:140003:7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7">
            <text:p>22:50:140003:7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7">
            <text:p>22:50:140003:7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7">
            <text:p>22:50:140003: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7">
            <text:p>22:50:140003:8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7">
            <text:p>22:50:140003:8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7">
            <text:p>22:50:140003:8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7">
            <text:p>22:50:140003:8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7">
            <text:p>22:50:140003:8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7">
            <text:p>22:50:140003:8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7">
            <text:p>22:50:140003:8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7">
            <text:p>22:50:140003:8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7">
            <text:p>22:50:140003:8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7">
            <text:p>22:50:140003: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7">
            <text:p>22:50:140003:9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7">
            <text:p>22:50:140003:9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7">
            <text:p>22:50:140003:9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7">
            <text:p>22:50:140004:16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7">
            <text:p>22:50:140004:16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7">
            <text:p>22:50:140004:16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7">
            <text:p>22:50:140004:16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7">
            <text:p>22:50:140004:16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7">
            <text:p>22:50:140004:16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7">
            <text:p>22:50:140004:16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7">
            <text:p>22:50:140004:16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7">
            <text:p>22:50:140004:1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7">
            <text:p>22:50:140004:17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7">
            <text:p>22:50:140004:17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7">
            <text:p>22:50:140004:17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7">
            <text:p>22:50:140004:17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7">
            <text:p>22:50:140004:17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7">
            <text:p>22:50:140004:17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7">
            <text:p>22:50:140004:17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7">
            <text:p>22:50:140004:17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7">
            <text:p>22:50:140004:17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7">
            <text:p>22:50:140004:17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7">
            <text:p>22:50:140004:1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7">
            <text:p>22:50:140004:18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7">
            <text:p>22:50:140004:23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7">
            <text:p>22:50:140004:23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7">
            <text:p>22:50:140004:2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7">
            <text:p>22:50:140004:24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7">
            <text:p>22:50:140004:24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7">
            <text:p>22:50:140004:24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7">
            <text:p>22:50:140004:24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7">
            <text:p>22:50:140004:24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7">
            <text:p>22:50:140004:24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7">
            <text:p>22:50:140004:24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7">
            <text:p>22:50:140004:24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7">
            <text:p>22:50:140004:24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7">
            <text:p>22:50:140004:24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7">
            <text:p>22:50:140004:2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7">
            <text:p>22:50:140004:25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7">
            <text:p>22:50:140004:25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7">
            <text:p>22:50:140004:25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7">
            <text:p>22:50:140006:46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7">
            <text:p>22:50:140006:46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7">
            <text:p>22:50:140006:4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7">
            <text:p>22:50:140006:4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7">
            <text:p>22:50:140006:4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7">
            <text:p>22:50:140006:5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7">
            <text:p>22:50:140006:5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7">
            <text:p>22:50:140006:5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7">
            <text:p>22:50:140006:5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7">
            <text:p>22:50:140006:5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7">
            <text:p>22:50:140006:5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7">
            <text:p>22:50:140006:5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7">
            <text:p>22:50:140006:5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7">
            <text:p>22:50:140006:5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7">
            <text:p>22:50:140006:6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7">
            <text:p>22:50:140006:6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7">
            <text:p>22:50:140006:6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7">
            <text:p>22:50:140008:27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7">
            <text:p>22:50:140008:2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7">
            <text:p>22:50:140008:28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7">
            <text:p>22:50:140008:28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7">
            <text:p>22:50:140008:28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7">
            <text:p>22:50:140008:28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7">
            <text:p>22:50:140008:28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7">
            <text:p>22:50:140008:28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7">
            <text:p>22:50:140008:28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7">
            <text:p>22:50:140008:28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7">
            <text:p>22:50:140008:28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7">
            <text:p>22:50:140008:28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7">
            <text:p>22:50:140008:29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7">
            <text:p>22:50:140008:29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7">
            <text:p>22:50:140008:29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7">
            <text:p>22:50:140008:29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7">
            <text:p>22:50:140008:29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7">
            <text:p>22:50:140008:29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7">
            <text:p>22:50:140008:29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7">
            <text:p>22:50:140008:31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7">
            <text:p>22:50:140008:31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7">
            <text:p>22:50:140008:31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7">
            <text:p>22:50:140008:31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7">
            <text:p>22:50:140008:32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7">
            <text:p>22:50:140008:32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7">
            <text:p>22:50:140008:32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7">
            <text:p>22:50:140008:32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7">
            <text:p>22:50:140008:32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7">
            <text:p>22:50:140008:32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7">
            <text:p>22:50:140008:32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7">
            <text:p>22:50:140008:32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7">
            <text:p>22:50:140008:32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7">
            <text:p>22:50:140008:32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7">
            <text:p>22:50:140008:3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7">
            <text:p>22:50:140008:33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7">
            <text:p>22:50:140008:33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7">
            <text:p>22:51:110107:4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7">
            <text:p>22:51:110107: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7">
            <text:p>22:51:110107:5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7">
            <text:p>22:51:110107: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7">
            <text:p>22:51:110107:6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7">
            <text:p>22:51:110107:6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7">
            <text:p>22:51:110107:6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7">
            <text:p>22:51:110107:7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7">
            <text:p>22:51:110107:7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7">
            <text:p>22:51:110107:7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7">
            <text:p>22:51:110107:7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7">
            <text:p>22:51:110117:1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7">
            <text:p>22:51:110117:2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7">
            <text:p>22:51:110117:2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7">
            <text:p>22:51:110125:4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7">
            <text:p>22:51:110142:3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7">
            <text:p>22:51:110207:4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7">
            <text:p>22:51:110207:4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7">
            <text:p>22:51:110207:4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7">
            <text:p>22:51:110207:4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7">
            <text:p>22:51:110207:4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7">
            <text:p>22:51:110207:4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7">
            <text:p>22:51:110207:4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7">
            <text:p>22:51:110207: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7">
            <text:p>22:51:110207:5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7">
            <text:p>22:51:110207: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7">
            <text:p>22:51:110217:7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7">
            <text:p>22:51:110217:7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7">
            <text:p>22:51:110217:7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7">
            <text:p>22:51:110217: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7">
            <text:p>22:51:110217:8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7">
            <text:p>22:51:110217:8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7">
            <text:p>22:51:110217:8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7">
            <text:p>22:51:110315:1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7">
            <text:p>22:51:110315:1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7">
            <text:p>22:51:110315:1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7">
            <text:p>22:51:110315:1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7">
            <text:p>22:51:110315:1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7">
            <text:p>22:51:110316: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7">
            <text:p>22:51:110316:2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7">
            <text:p>22:51:110316:2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7">
            <text:p>22:51:110316: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7">
            <text:p>22:52:080007:22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7">
            <text:p>22:53:080405:22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7">
            <text:p>22:54:030307:6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7">
            <text:p>22:54:030313:1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7">
            <text:p>22:55:050201:41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7">
            <text:p>22:56:100008:21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7">
            <text:p>22:57:010201:86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7">
            <text:p>22:57:040102:11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7">
            <text:p>22:57:080102:54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7">
            <text:p>22:57:100102:17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7">
            <text:p>22:57:100102:18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7">
            <text:p>22:57:140101:11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7">
            <text:p>22:59:120103:12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7">
            <text:p>22:59:120103:16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7">
            <text:p>22:60:070201:9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7">
            <text:p>22:60:150102:76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7">
            <text:p>22:60:150102:77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7">
            <text:p>22:60:190301:13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7">
            <text:p>22:60:230101:5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7">
            <text:p>22:61:020728:1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7">
            <text:p>22:61:021007:48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7">
            <text:p>22:61:021024:7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7">
            <text:p>22:61:021401:12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7">
            <text:p>22:61:041301:36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7">
            <text:p>22:61:042104:59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7">
            <text:p>22:61:050312:2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7">
            <text:p>22:61:050601:1048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7">
            <text:p>22:61:050601:256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7">
            <text:p>22:61:050601:421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7">
            <text:p>22:61:051001:14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7">
            <text:p>22:61:051301:15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7">
            <text:p>22:61:051901:28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7">
            <text:p>22:61:051901:320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7">
            <text:p>22:61:051901:349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7">
            <text:p>22:61:051901:98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7">
            <text:p>22:61:052201:163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7">
            <text:p>22:61:053901:63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7">
            <text:p>22:62:020820:60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7">
            <text:p>22:62:020820:60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7">
            <text:p>22:62:020820:60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7">
            <text:p>22:62:020820:60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7">
            <text:p>22:62:020820:60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7">
            <text:p>22:62:021204:63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7">
            <text:p>22:62:032503:1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7">
            <text:p>22:63:000000:102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7">
            <text:p>22:63:000000:145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7">
            <text:p>22:63:000000:145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7">
            <text:p>22:63:000000:146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7">
            <text:p>22:63:000000:147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7">
            <text:p>22:63:000000:147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7">
            <text:p>22:63:000000:149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7">
            <text:p>22:63:000000:150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7">
            <text:p>22:63:000000:193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7">
            <text:p>22:63:000000:197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7">
            <text:p>22:63:000000:20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7">
            <text:p>22:63:000000:21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7">
            <text:p>22:63:000000:268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7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7">
            <text:p>22:63:000000:6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7">
            <text:p>22:63:010113: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7">
            <text:p>22:63:010113:13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7">
            <text:p>22:63:010113:16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7">
            <text:p>22:63:010113:16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7">
            <text:p>22:63:010113:16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7">
            <text:p>22:63:010113:17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7">
            <text:p>22:63:010113:17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7">
            <text:p>22:63:010113:17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7">
            <text:p>22:63:010113:18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7">
            <text:p>22:63:010113: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7">
            <text:p>22:63:010113:21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7">
            <text:p>22:63:010113:21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7">
            <text:p>22:63:010113:21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7">
            <text:p>22:63:010113:24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7">
            <text:p>22:63:010113: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7">
            <text:p>22:63:010113: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7">
            <text:p>22:63:010113:4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7">
            <text:p>22:63:010113:5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7">
            <text:p>22:63:010113:5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7">
            <text:p>22:63:010113:58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7">
            <text:p>22:63:010211:25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7">
            <text:p>22:63:010401:5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7">
            <text:p>22:63:010402:19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7">
            <text:p>22:63:010502:142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7">
            <text:p>22:63:010621: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7">
            <text:p>22:63:020216: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7">
            <text:p>22:63:020307: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7">
            <text:p>22:63:020307:1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7">
            <text:p>22:63:020307: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7">
            <text:p>22:63:020307:2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7">
            <text:p>22:63:020307:2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7">
            <text:p>22:63:020307: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7">
            <text:p>22:63:020444:130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7">
            <text:p>22:63:020616:2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7">
            <text:p>22:63:020616:3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7">
            <text:p>22:63:020616:6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7">
            <text:p>22:63:030113:1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7">
            <text:p>22:63:030113:222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7">
            <text:p>22:63:030113:222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7">
            <text:p>22:63:030119:1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7">
            <text:p>22:63:030119:1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7">
            <text:p>22:63:030119:2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7">
            <text:p>22:63:040307:41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7">
            <text:p>22:63:040404:2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7">
            <text:p>22:63:040404: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7">
            <text:p>22:63:040412: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7">
            <text:p>22:63:040412:4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7">
            <text:p>22:63:040412:5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7">
            <text:p>22:63:040428:3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7">
            <text:p>22:63:040428:3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7">
            <text:p>22:63:040428:6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7">
            <text:p>22:63:040428:6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7">
            <text:p>22:63:040434:2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7">
            <text:p>22:63:040434:7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7">
            <text:p>22:63:040434:8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7">
            <text:p>22:63:040435: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7">
            <text:p>22:63:040435: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7">
            <text:p>22:63:050110:1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7">
            <text:p>22:63:050110:2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7">
            <text:p>22:63:050110: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7">
            <text:p>22:63:050110:93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7">
            <text:p>22:63:050133:1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7">
            <text:p>22:63:050140:2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7">
            <text:p>22:63:050207:2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7">
            <text:p>22:63:050207:2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7">
            <text:p>22:63:050212:1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7">
            <text:p>22:63:050302:2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7">
            <text:p>22:63:050302:3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7">
            <text:p>22:63:050302: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7">
            <text:p>22:63:050410:170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7">
            <text:p>22:63:050410:6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7">
            <text:p>22:64:012503:2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7">
            <text:p>22:64:012901:34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7">
            <text:p>22:64:013001:69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7">
            <text:p>22:64:013601:50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7">
            <text:p>22:64:013901:131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7">
            <text:p>22:64:020203:89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7">
            <text:p>22:65:000000:11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7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7">
            <text:p>22:65:000000:22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7">
            <text:p>22:65:000000:281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7">
            <text:p>22:65:000000:29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7">
            <text:p>22:65:000000:31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7">
            <text:p>22:65:010115:26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7">
            <text:p>22:65:010115: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7">
            <text:p>22:65:010801:306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7">
            <text:p>22:65:011201:347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7">
            <text:p>22:65:011201:351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7">
            <text:p>22:65:011201:362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7">
            <text:p>22:65:011310:3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7">
            <text:p>22:65:011501:11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7">
            <text:p>22:65:011618:3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7">
            <text:p>22:65:011619:71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7">
            <text:p>22:65:011620:2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7">
            <text:p>22:65:011620:36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7">
            <text:p>22:65:011620:83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7">
            <text:p>22:65:011801:455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7">
            <text:p>22:65:011805:263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7">
            <text:p>22:65:011805:264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7">
            <text:p>22:65:011805:265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7">
            <text:p>22:65:012003:73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7">
            <text:p>22:65:013713:44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7">
            <text:p>22:65:015530:50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7">
            <text:p>22:65:015530:51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7">
            <text:p>22:65:015566:5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7">
            <text:p>22:65:016203:63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7">
            <text:p>22:65:016302:52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7">
            <text:p>22:65:016320:48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7">
            <text:p>22:65:016320:48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7">
            <text:p>22:65:016320:48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7">
            <text:p>22:65:016522:7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7">
            <text:p>22:65:016523:3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7">
            <text:p>22:65:017250:1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7">
            <text:p>22:65:017308: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7">
            <text:p>22:65:017313:1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7">
            <text:p>22:65:017316:2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7">
            <text:p>22:65:017316: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7">
            <text:p>22:65:017318:2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7">
            <text:p>22:65:017540:1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7">
            <text:p>22:65:017560:42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7">
            <text:p>22:65:017618: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7">
            <text:p>22:65:017625:2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7">
            <text:p>22:65:017713:113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7">
            <text:p>22:65:017713: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7">
            <text:p>22:65:017733:64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7">
            <text:p>22:66:010204:384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7">
            <text:p>22:66:071101:17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7">
            <text:p>22:67:000000:1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7">
            <text:p>22:67:000000:39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7">
            <text:p>22:67:000000:6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7">
            <text:p>22:67:030108:1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7">
            <text:p>22:67:030108:10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7">
            <text:p>22:67:030108:10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7">
            <text:p>22:67:030108: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7">
            <text:p>22:67:030108: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7">
            <text:p>22:67:030109:10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7">
            <text:p>22:67:030109:10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7">
            <text:p>22:67:030109:10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7">
            <text:p>22:67:030109:10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7">
            <text:p>22:67:030109:10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7">
            <text:p>22:67:030109:11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7">
            <text:p>22:67:030109:11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7">
            <text:p>22:67:030109:2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7">
            <text:p>22:67:030109:25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7">
            <text:p>22:67:030109:26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7">
            <text:p>22:67:030109:27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7">
            <text:p>22:67:030109:27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7">
            <text:p>22:67:030109:27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7">
            <text:p>22:67:030109:2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7">
            <text:p>22:67:030109:28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7">
            <text:p>22:67:030109: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7">
            <text:p>22:67:030109: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7">
            <text:p>22:67:030109:5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7">
            <text:p>22:67:030109:59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7">
            <text:p>22:67:030109:59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7">
            <text:p>22:67:030109: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7">
            <text:p>22:67:030109:6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7">
            <text:p>22:67:030109:60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7">
            <text:p>22:67:030109:60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7">
            <text:p>22:67:030109:60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7">
            <text:p>22:67:030109:62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7">
            <text:p>22:67:030109:9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7">
            <text:p>22:67:030109:9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7">
            <text:p>22:67:030109:9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7">
            <text:p>22:67:030119:1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7">
            <text:p>22:67:030119:24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7">
            <text:p>22:69:010210:1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7">
            <text:p>22:69:010307:27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7">
            <text:p>22:69:020340:104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7">
            <text:p>22:69:020369:3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7">
            <text:p>22:69:020408:7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7">
            <text:p>22:69:030208:27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7">
            <text:p>22:69:030217:1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7">
            <text:p>22:69:030217: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7">
            <text:p>22:69:030517:7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7">
            <text:p>22:70:010539:31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7">
            <text:p>22:70:010539:32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7">
            <text:p>22:70:011124: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7">
            <text:p>22:70:020115:4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7">
            <text:p>22:71:000000:60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7">
            <text:p>22:71:010508:28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7">
            <text:p>22:72:020101:9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7">
            <text:p>22:72:060101:9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7">
            <text:p>22:72:060202: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7">
            <text:p>22:73:010101:27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2">
            <text:p>957</text:p>
          </table:table-cell>
          <table:table-cell office:value-type="string" table:number-columns-spanned="3" table:number-rows-spanned="1" table:style-name="ce17">
            <text:p>22:73:010101: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E2AE4E02DB9E8DC7E659C36B329BB45126ACCEF03B6EAE1711113ECE2E09EBE38F8A43C731AE667C8E5CB6ECFC44B4020EAC4A8547AAB2EFCB93C3C65F141216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Руководитель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Жигулина Татьяна Никола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6-27T08:02:39Z</meta:creation-date>
    <dc:date>2024-06-27T08:02:39Z</dc:date>
  </office:meta>
</office:document-meta>
</file>